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93%" fo:text-align="justify" style:justify-single-word="false" fo:orphans="0" fo:widows="0" style:text-autospace="none" style:punctuation-wrap="simpl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95%" fo:text-align="justify" style:justify-single-word="false" fo:orphans="0" fo:widows="0" style:text-autospace="none" style:punctuation-wrap="simple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95%" fo:text-align="center" style:justify-single-word="false" fo:orphans="0" fo:widows="0" style:text-autospace="none" style:punctuation-wrap="simpl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0.379cm" fo:orphans="0" fo:widows="0" style:text-autospace="non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0.379cm" fo:orphans="0" fo:widows="0" style:text-autospace="none"/>
      <style:text-properties style:font-name="Times New Roman" fo:font-size="12pt" fo:language="ru" fo:country="RU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95%" fo:text-align="center" style:justify-single-word="false" fo:orphans="0" fo:widows="0" style:text-autospace="none" style:punctuation-wrap="simple"/>
      <style:text-properties fo:color="#800000"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Text_20_body" style:list-style-name="L1">
      <style:text-properties fo:font-size="14pt" style:font-size-asian="14pt" style:font-size-complex="14pt"/>
    </style:style>
    <style:style style:name="P14" style:family="paragraph" style:parent-style-name="Text_20_body" style:list-style-name="L1">
      <style:text-properties fo:font-size="14pt" fo:language="ru" fo:country="RU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П</text:span>амятка для родителей по антитеррору</text:p>
      <text:p text:style-name="P1"/>
      <text:p text:style-name="Standard"><text:s text:c="8"/><text:span text:style-name="T1">Терроризм - это одно из самых страшных преступлений в наше время. Нам кажется, что с нами этого не произойдет, но те люди, которые пострадали от рук террористов, наверняка, тоже были в этом уверены. Но, к сожалению, угроза терактов продолжает существовать, <text:s/>лучше всего быть самим бдительными и научить своих детей быть внимательными и наблюдательными, чтобы не попасть в сложную ситуацию.</text:span></text:p>
      <text:p text:style-name="P2"><text:s text:c="6"/>Обращайте внимание на подозрительных людей, предметы, на любые подозрительные мелочи. Сообщайте обо всем подозрительном сотрудникам правоохранительных органов.</text:p>
      <text:p text:style-name="P5"/>
      <text:p text:style-name="P3"><text:s text:c="5"/>Особенно остерегайтесь людей, одетых явно не по сезону (если вы видите летом человека, одетого в плащ или толстую куртку - будьте внимательны - под такой одеждой террористы чаще всего прячут бомбы, лучше всего держаться от него подальше и обратить на него внимание сотрудников правоохранительных органов).</text:p>
      <text:p text:style-name="P3"><text:s text:c="4"/>Остерегайтесь людей с большими сумками и чемоданами, особенно, если они находятся в месте, не подходящем для такой поклажи.</text:p>
      <text:p text:style-name="P6"/>
      <text:p text:style-name="P3"><text:s text:c="8"/>Будьте внимательны, постарайтесь запомнить приметы подозрительных людей, отличительные черты их лиц, одежду, имена, клички, возможные шрамы и татуировки, особенности речи и манеры поведения и т.д., не пытайтесь их останавливать сами – вы можете стать их первой жертвой.</text:p>
      <text:p text:style-name="P3"><text:s text:c="11"/>Старайтесь удалиться на максимальное расстояние от тех, кто ведет себя неадекватно, нервозно, испуганно, оглядываясь, проверяя что-то в одежде или в багаже. Если вы не можете удалиться от подозрительного человека, следите за мимикой его лица (специалисты утверждают, что преступник, готовящийся к теракту, обычно выглядит чрезвычайно сосредоточено, губы плотно сжаты, либо медленно двигаются, как будто читая молитву).</text:p>
      <text:p text:style-name="P3"><text:s text:c="8"/>Никогда не принимайте от незнакомцев пакеты и сумки, не оставляйте свои сумки без присмотра. </text:p>
      <text:p text:style-name="P4"><text:s text:c="2"/>Взрослые! Соблюдайте бдительность и осторожность! Научите ваших детей тому же.</text:p>
      <text:p text:style-name="P3"/>
      <text:p text:style-name="P11"><text:span text:style-name="Strong_20_Emphasis"><text:span text:style-name="T2">Объясните детям, что необходимо сообщать взрослым или сотрудникам полиции </text:span></text:span><text:span text:style-name="Strong_20_Emphasis"><text:span text:style-name="T3">о</text:span></text:span><text:span text:style-name="T1">б обнаруженных на улице бесхозных вещах, </text:span><text:span text:style-name="T4">о</text:span><text:span text:style-name="T1"> подозрительных предметах в общественном  транспорте, в подъездах дома или в детском саду.</text:span></text:p>
      <text:p text:style-name="P10">Объясните детям, что во всех перечисленных случаях необходимо:</text:p>
      <text:p text:style-name="P9"><text:span text:style-name="T5">н</text:span>е трогать, не вскрывать, не передвигать находку. Отойти на безопасное расстояние. Сообщить о находке <text:span text:style-name="T5">взрослым</text:span>.</text:p>
      <text:p text:style-name="P8"><text:span text:style-name="Strong_20_Emphasis"><text:span text:style-name="T2">Обязательно проводите с детьми дома разъяснительные беседы о недопустимости:</text:span></text:span></text:p>
      <text:p text:style-name="P9">1. <text:span text:style-name="T5">п</text:span>ользоваться незнакомыми предметами, найденными на улице или в общественных местах.</text:p>
      <text:list xml:id="list1140681814706714181" text:style-name="L1">
        <text:list-item>
          <text:p text:style-name="P13"><text:span text:style-name="T5">б</text:span>рать у незнакомых людей на улице сумки, свертки, игрушки и т.д.</text:p>
        </text:list-item>
        <text:list-item>
          <text:p text:style-name="P14"><text:s/>садиться в машины к незнакомым людям.</text:p>
        </text:list-item>
      </text:list>
      <text:p text:style-name="P7">Соблюдайте бдительность и осторожность! От этого зависит <text:s/>жизнь и здоровье ваших детей и вас! </text:p>
      <text:p text:style-name="P1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3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9S</meta:editing-duration>
    <meta:editing-cycles>5</meta:editing-cycles>
    <meta:generator>OpenOffice.org/3.4.1$Win32 OpenOffice.org_project/341m1$Build-9593</meta:generator>
    <dc:date>2017-01-26T17:31:43.52</dc:date>
    <meta:document-statistic meta:table-count="0" meta:image-count="0" meta:object-count="0" meta:page-count="1" meta:paragraph-count="17" meta:word-count="364" meta:character-count="2664"/>
    <meta:user-defined meta:name="Info 1"/>
    <meta:user-defined meta:name="Info 2"/>
    <meta:user-defined meta:name="Info 3"/>
    <meta:user-defined meta:name="Info 4"/>
  </office:meta>
</office:document-meta>
</file>